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MBULANCIA OBVODNEHO LEKÁRA ULIČ</text:p>
      <text:p text:style-name="P3"/>
      <text:p text:style-name="P1">Dňa<text:span text:style-name="T1"> 06.03.2024 </text:span>t j.<text:span text:style-name="T1"> streda </text:span>bude ambulancia v Uliči zatvorená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32cm" fo:margin-bottom="0.178cm" fo:margin-left="0.503cm" fo:margin-right="0.2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Rybakovová</meta:initial-creator>
    <meta:creation-date>2022-04-11T16:15:39.69</meta:creation-date>
    <meta:printed-by>Monika Rybakovová</meta:printed-by>
    <meta:print-date>2023-12-28T08:50:49.51</meta:print-date>
    <dc:date>2024-03-05T10:34:48.67</dc:date>
    <dc:creator>Monika Rybakovová</dc:creator>
    <meta:editing-duration>PT14H1M9S</meta:editing-duration>
    <meta:editing-cycles>41</meta:editing-cycles>
    <meta:generator>OpenOffice/4.1.6$Win32 OpenOffice.org_project/416m1$Build-9790</meta:generator>
    <meta:document-statistic meta:table-count="0" meta:image-count="0" meta:object-count="0" meta:page-count="1" meta:paragraph-count="2" meta:word-count="14" meta:character-count="92"/>
  </office:meta>
</office:document-meta>
</file>